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1465in"/>
    </style:style>
    <style:style style:name="co4" style:family="table-column">
      <style:table-column-properties fo:break-before="auto" style:column-width="0.2283in"/>
    </style:style>
    <style:style style:name="co5" style:family="table-column">
      <style:table-column-properties fo:break-before="auto" style:column-width="0.761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No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Name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55 33'30.8"</text:p>
          </table:table-cell>
          <table:table-cell office:value-type="string">
            <text:p>E8 04'36.0"</text:p>
          </table:table-cell>
          <table:table-cell office:value-type="string">
            <text:p>00 - Blavands Huk</text:p>
          </table:table-cell>
          <table:table-cell office:value-type="string">
            <text:p>-&gt;</text:p>
          </table:table-cell>
          <table:table-cell office:value-type="string">
            <text:p>5 k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55 35'50.4"</text:p>
          </table:table-cell>
          <table:table-cell office:value-type="string">
            <text:p>E8 06'02.3"</text:p>
          </table:table-cell>
          <table:table-cell office:value-type="string">
            <text:p>01 - Horns Bjerge</text:p>
          </table:table-cell>
          <table:table-cell office:value-type="string">
            <text:p>-&gt;</text:p>
          </table:table-cell>
          <table:table-cell office:value-type="string">
            <text:p>3,5 k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55 37'38.1"</text:p>
          </table:table-cell>
          <table:table-cell office:value-type="string">
            <text:p>E8 07'03.0"</text:p>
          </table:table-cell>
          <table:table-cell office:value-type="string">
            <text:p>02 - Vejers Strand</text:p>
          </table:table-cell>
          <table:table-cell office:value-type="string">
            <text:p>-&gt;</text:p>
          </table:table-cell>
          <table:table-cell office:value-type="string">
            <text:p>5,2 km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55 40'19.7"</text:p>
          </table:table-cell>
          <table:table-cell office:value-type="string">
            <text:p>E8 08'31.6"</text:p>
          </table:table-cell>
          <table:table-cell office:value-type="string">
            <text:p>03 - Borsmose Strand</text:p>
          </table:table-cell>
          <table:table-cell office:value-type="string">
            <text:p>-&gt;</text:p>
          </table:table-cell>
          <table:table-cell office:value-type="string">
            <text:p>5,5 k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55 43'10.8"</text:p>
          </table:table-cell>
          <table:table-cell office:value-type="string">
            <text:p>E8 09'56.0"</text:p>
          </table:table-cell>
          <table:table-cell office:value-type="string">
            <text:p>04 - Henne Molle A</text:p>
          </table:table-cell>
          <table:table-cell office:value-type="string">
            <text:p>-&gt;</text:p>
          </table:table-cell>
          <table:table-cell office:value-type="string">
            <text:p>2,7 km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55 44'38.8"</text:p>
          </table:table-cell>
          <table:table-cell office:value-type="string">
            <text:p>E8 10'21.6"</text:p>
          </table:table-cell>
          <table:table-cell office:value-type="string">
            <text:p>(05 - Henne Strand)</text:p>
          </table:table-cell>
          <table:table-cell office:value-type="string">
            <text:p>-&gt;</text:p>
          </table:table-cell>
          <table:table-cell office:value-type="string">
            <text:p>2,8 km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55 46'06.6"</text:p>
          </table:table-cell>
          <table:table-cell office:value-type="string">
            <text:p>E8 10'38.7"</text:p>
          </table:table-cell>
          <table:table-cell office:value-type="string">
            <text:p>06 - Houstrup Strand</text:p>
          </table:table-cell>
          <table:table-cell office:value-type="string">
            <text:p>-&gt;</text:p>
          </table:table-cell>
          <table:table-cell office:value-type="string">
            <text:p>2,5 km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55 47'29.9"</text:p>
          </table:table-cell>
          <table:table-cell office:value-type="string">
            <text:p>E8 10'35.2"</text:p>
          </table:table-cell>
          <table:table-cell office:value-type="string">
            <text:p>(07 - Gammelgabvej)</text:p>
          </table:table-cell>
          <table:table-cell office:value-type="string">
            <text:p>-&gt;</text:p>
          </table:table-cell>
          <table:table-cell office:value-type="string">
            <text:p>4 km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55 49'36.9"</text:p>
          </table:table-cell>
          <table:table-cell office:value-type="string">
            <text:p>E8 10'07.0"</text:p>
          </table:table-cell>
          <table:table-cell office:value-type="string">
            <text:p>08 - Nymindegab Nord</text:p>
          </table:table-cell>
          <table:table-cell office:value-type="string">
            <text:p>-&gt;</text:p>
          </table:table-cell>
          <table:table-cell office:value-type="string">
            <text:p>4,4 km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55 51'57.9"</text:p>
          </table:table-cell>
          <table:table-cell office:value-type="string">
            <text:p>E8 09'29.2"</text:p>
          </table:table-cell>
          <table:table-cell office:value-type="string">
            <text:p>09 - Bjerrgegard</text:p>
          </table:table-cell>
          <table:table-cell office:value-type="string">
            <text:p>-&gt;</text:p>
          </table:table-cell>
          <table:table-cell office:value-type="string">
            <text:p>3,5 km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55 53'50.7"</text:p>
          </table:table-cell>
          <table:table-cell office:value-type="string">
            <text:p>E8 09'13.3"</text:p>
          </table:table-cell>
          <table:table-cell office:value-type="string">
            <text:p>10 - Sonder Havrvig Syd</text:p>
          </table:table-cell>
          <table:table-cell office:value-type="string">
            <text:p>-&gt;</text:p>
          </table:table-cell>
          <table:table-cell office:value-type="string">
            <text:p>4,7 km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55 56'19.9"</text:p>
          </table:table-cell>
          <table:table-cell office:value-type="string">
            <text:p>E8 08'42.2"</text:p>
          </table:table-cell>
          <table:table-cell office:value-type="string">
            <text:p>11 - Norre Havrvig</text:p>
          </table:table-cell>
          <table:table-cell office:value-type="string">
            <text:p>-&gt;</text:p>
          </table:table-cell>
          <table:table-cell office:value-type="string">
            <text:p>6,6 km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55 59'48.9"</text:p>
          </table:table-cell>
          <table:table-cell office:value-type="string">
            <text:p>E8 07'12.2"</text:p>
          </table:table-cell>
          <table:table-cell office:value-type="string">
            <text:p>12 - Hvide Sande Syd - V$k fra strand</text:p>
          </table:table-cell>
          <table:table-cell office:value-type="string">
            <text:p>-&gt;</text:p>
          </table:table-cell>
          <table:table-cell office:value-type="string">
            <text:p>BY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56 00'14.7"</text:p>
          </table:table-cell>
          <table:table-cell office:value-type="string">
            <text:p>E8 06'42.3"</text:p>
          </table:table-cell>
          <table:table-cell office:value-type="string">
            <text:p>13 - Hvide Sande Nord - Tilbage pa strand</text:p>
          </table:table-cell>
          <table:table-cell office:value-type="string">
            <text:p>-&gt;</text:p>
          </table:table-cell>
          <table:table-cell office:value-type="string">
            <text:p>6,5 km 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56 03'42.1"</text:p>
          </table:table-cell>
          <table:table-cell office:value-type="string">
            <text:p>E8 05'55.3"</text:p>
          </table:table-cell>
          <table:table-cell office:value-type="string">
            <text:p>14 - Norre Lyngvid - Holmsland Klitvej</text:p>
          </table:table-cell>
          <table:table-cell office:value-type="string">
            <text:p>-&gt;</text:p>
          </table:table-cell>
          <table:table-cell office:value-type="string">
            <text:p>6,5 km 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56 07'09.0"</text:p>
          </table:table-cell>
          <table:table-cell office:value-type="string">
            <text:p>E8 06'29.7"</text:p>
          </table:table-cell>
          <table:table-cell office:value-type="string">
            <text:p>15 - Sondervig</text:p>
          </table:table-cell>
          <table:table-cell office:value-type="string">
            <text:p>-&gt;</text:p>
          </table:table-cell>
          <table:table-cell office:value-type="string">
            <text:p>6,5 km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56 10'35.5"</text:p>
          </table:table-cell>
          <table:table-cell office:value-type="string">
            <text:p>E8 07'16.9"</text:p>
          </table:table-cell>
          <table:table-cell office:value-type="string">
            <text:p>16 - Vest Stadil Fjord</text:p>
          </table:table-cell>
          <table:table-cell office:value-type="string">
            <text:p>-&gt;</text:p>
          </table:table-cell>
          <table:table-cell office:value-type="string">
            <text:p>6 km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56 13'44.3"</text:p>
          </table:table-cell>
          <table:table-cell office:value-type="string">
            <text:p>E8 07'52.2"</text:p>
          </table:table-cell>
          <table:table-cell office:value-type="string">
            <text:p>17 - Vederso Klit Syd</text:p>
          </table:table-cell>
          <table:table-cell office:value-type="string">
            <text:p>-&gt;</text:p>
          </table:table-cell>
          <table:table-cell office:value-type="string">
            <text:p>5,7 km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56 16'46.9"</text:p>
          </table:table-cell>
          <table:table-cell office:value-type="string">
            <text:p>E8 07'39.6"</text:p>
          </table:table-cell>
          <table:table-cell office:value-type="string">
            <text:p>18 - Vederso Klit Nord - K$rgardvej</text:p>
          </table:table-cell>
          <table:table-cell office:value-type="string">
            <text:p>-&gt;</text:p>
          </table:table-cell>
          <table:table-cell office:value-type="string">
            <text:p>5 km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56 19'26.4"</text:p>
          </table:table-cell>
          <table:table-cell office:value-type="string">
            <text:p>E8 07'16.8"</text:p>
          </table:table-cell>
          <table:table-cell office:value-type="string">
            <text:p>19 - Fjand Badeby</text:p>
          </table:table-cell>
          <table:table-cell office:value-type="string">
            <text:p>-&gt;</text:p>
          </table:table-cell>
          <table:table-cell office:value-type="string">
            <text:p>4,6 km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N56 21'53.3"</text:p>
          </table:table-cell>
          <table:table-cell office:value-type="string">
            <text:p>E8 07'10.5"</text:p>
          </table:table-cell>
          <table:table-cell office:value-type="string">
            <text:p>20 - Thorsminde Syd - V$k fra stranden ved dokken (Vesthavnen)</text:p>
          </table:table-cell>
          <table:table-cell office:value-type="string">
            <text:p>-&gt;</text:p>
          </table:table-cell>
          <table:table-cell office:value-type="string">
            <text:p>BY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56 22'23.0"</text:p>
          </table:table-cell>
          <table:table-cell office:value-type="string">
            <text:p>E8 06'59.0"</text:p>
          </table:table-cell>
          <table:table-cell office:value-type="string">
            <text:p>21 - Thorsminde Nord - Tilbage pa stranden</text:p>
          </table:table-cell>
          <table:table-cell office:value-type="string">
            <text:p>-&gt;</text:p>
          </table:table-cell>
          <table:table-cell office:value-type="string">
            <text:p>5,9 km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N56 25'29.7"</text:p>
          </table:table-cell>
          <table:table-cell office:value-type="string">
            <text:p>E8 07'17.7"</text:p>
          </table:table-cell>
          <table:table-cell office:value-type="string">
            <text:p>22 - Bovlling Fjord Nord</text:p>
          </table:table-cell>
          <table:table-cell office:value-type="string">
            <text:p>-&gt;</text:p>
          </table:table-cell>
          <table:table-cell office:value-type="string">
            <text:p>5,7 km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56 28'29.7"</text:p>
          </table:table-cell>
          <table:table-cell office:value-type="string">
            <text:p>E8 07'30.5"</text:p>
          </table:table-cell>
          <table:table-cell office:value-type="string">
            <text:p>23 - Fjaltring - Maske v$k fra strand!</text:p>
          </table:table-cell>
          <table:table-cell office:value-type="string">
            <text:p>-&gt;</text:p>
          </table:table-cell>
          <table:table-cell office:value-type="string">
            <text:p>0,8 km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56 28'54.8"</text:p>
          </table:table-cell>
          <table:table-cell office:value-type="string">
            <text:p>E8 07'24.4"</text:p>
          </table:table-cell>
          <table:table-cell office:value-type="string">
            <text:p>24 - Fjaltring - Maske tilbage pa stranden</text:p>
          </table:table-cell>
          <table:table-cell office:value-type="string">
            <text:p>-&gt;</text:p>
          </table:table-cell>
          <table:table-cell office:value-type="string">
            <text:p>5,9 km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56 32'04.5"</text:p>
          </table:table-cell>
          <table:table-cell office:value-type="string">
            <text:p>E8 07'06.5"</text:p>
          </table:table-cell>
          <table:table-cell office:value-type="string">
            <text:p>25 - Ferring Nord</text:p>
          </table:table-cell>
          <table:table-cell office:value-type="string">
            <text:p>-&gt;</text:p>
          </table:table-cell>
          <table:table-cell office:value-type="string">
            <text:p>5,5 km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56 34'58.2"</text:p>
          </table:table-cell>
          <table:table-cell office:value-type="string">
            <text:p>E8 08'08.1"</text:p>
          </table:table-cell>
          <table:table-cell office:value-type="string">
            <text:p>26 - Vejlby Nord - Doblervej</text:p>
          </table:table-cell>
          <table:table-cell office:value-type="string">
            <text:p>-&gt;</text:p>
          </table:table-cell>
          <table:table-cell office:value-type="string">
            <text:p>5,6 km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56 37'55.4"</text:p>
          </table:table-cell>
          <table:table-cell office:value-type="string">
            <text:p>E8 09'19.8"</text:p>
          </table:table-cell>
          <table:table-cell office:value-type="string">
            <text:p>27 - Langerhuse (Harboore)</text:p>
          </table:table-cell>
          <table:table-cell office:value-type="string">
            <text:p>-&gt;</text:p>
          </table:table-cell>
          <table:table-cell office:value-type="string">
            <text:p>3,2 km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N56 39'34.4"</text:p>
          </table:table-cell>
          <table:table-cell office:value-type="string">
            <text:p>E8 10'14.1"</text:p>
          </table:table-cell>
          <table:table-cell office:value-type="string">
            <text:p>28 - Cheminova</text:p>
          </table:table-cell>
          <table:table-cell office:value-type="string">
            <text:p>-&gt;</text:p>
          </table:table-cell>
          <table:table-cell office:value-type="string">
            <text:p>4,5 km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N56 41'46.9"</text:p>
          </table:table-cell>
          <table:table-cell office:value-type="string">
            <text:p>E8 11'53.4"</text:p>
          </table:table-cell>
          <table:table-cell office:value-type="string">
            <text:p>29 - Thyboron Syd</text:p>
          </table:table-cell>
          <table:table-cell office:value-type="string">
            <text:p>-&gt;</text:p>
          </table:table-cell>
          <table:table-cell office:value-type="string">
            <text:p>1,9 km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56 42'36.9"</text:p>
          </table:table-cell>
          <table:table-cell office:value-type="string">
            <text:p>E8 12'44.9"</text:p>
          </table:table-cell>
          <table:table-cell office:value-type="string">
            <text:p>30 - Mal!</text:p>
          </table:table-cell>
          <table:table-cell office:value-type="string">
            <text:p>-&gt;</text:p>
          </table:table-cell>
          <table:table-cell office:value-type="string">
            <text:p>FÆÆÆST</text:p>
          </table:table-cell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701in" fo:margin-right="0.5366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 style:data-style-name="N2" text:time-value="0000-00-00T18:35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8:35:20</meta:creation-date>
    <meta:editing-duration>P0D</meta:editing-duration>
    <meta:editing-cycles>2</meta:editing-cycles>
    <meta:generator>LibreOffice/4.0.2.2$Linux_X86_64 LibreOffice_project/400m0$Build-2</meta:generator>
    <dc:date>2014-07-09T18:36:33</dc:date>
    <meta:document-statistic meta:table-count="1" meta:cell-count="190" meta:object-count="0"/>
  </office:meta>
</office:document-meta>
</file>